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Heading_20_1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P2" style:family="paragraph" style:parent-style-name="Standard">
      <style:paragraph-properties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P3" style:family="paragraph" style:parent-style-name="Standard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P4" style:family="paragraph" style:parent-style-name="Standard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P5" style:family="paragraph" style:parent-style-name="Standard">
      <style:paragraph-properties fo:break-before="auto" fo:text-indent="0cm" fo:line-height="115%" fo:margin-left="0cm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P6" style:family="paragraph" style:parent-style-name="Standard">
      <style:paragraph-properties fo:break-before="auto" fo:text-indent="1.27cm" fo:line-height="115%" fo:margin-left="0cm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T6_45" style:family="text"/>
    <style:style style:name="T6_46" style:family="text"/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P8" style:family="paragraph" style:parent-style-name="Standard">
      <style:paragraph-properties fo:break-before="auto" fo:text-indent="1.27cm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P9" style:family="paragraph" style:parent-style-name="Standard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P10" style:family="paragraph" style:parent-style-name="Standard">
      <style:paragraph-properties fo:break-before="auto" fo:text-indent="1.27cm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P11" style:family="paragraph" style:parent-style-name="Standard">
      <style:paragraph-properties fo:break-before="auto" fo:text-indent="0cm" fo:line-height="115%" fo:margin-left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T11_33" style:family="text"/>
    <style:style style:name="T11_34" style:family="text"/>
    <style:style style:name="T11_35" style:family="text"/>
    <style:style style:name="T11_36" style:family="text"/>
    <style:style style:name="T11_37" style:family="text"/>
    <style:style style:name="T11_38" style:family="text"/>
    <style:style style:name="T11_39" style:family="text"/>
    <style:style style:name="T11_40" style:family="text"/>
    <style:style style:name="T11_41" style:family="text"/>
    <style:style style:name="T11_42" style:family="text"/>
    <style:style style:name="T11_43" style:family="text"/>
    <style:style style:name="P12" style:family="paragraph" style:parent-style-name="Standard">
      <style:paragraph-properties fo:break-before="auto" fo:text-indent="0cm" fo:line-height="115%" fo:margin-left="0cm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P13" style:family="paragraph" style:parent-style-name="Standard">
      <style:paragraph-properties fo:break-before="auto" fo:text-indent="0cm" fo:line-height="115%" fo:margin-left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P14" style:family="paragraph" style:parent-style-name="Standard">
      <style:paragraph-properties fo:break-before="auto" fo:text-indent="0cm" fo:line-height="115%" fo:margin-left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P15" style:family="paragraph" style:parent-style-name="Standard">
      <style:paragraph-properties fo:break-before="auto" fo:text-indent="0cm" fo:line-height="115%" fo:margin-left="0cm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P16" style:family="paragraph" style:parent-style-name="Standard">
      <style:paragraph-properties fo:break-before="auto" fo:text-indent="0cm" fo:line-height="115%" fo:margin-left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P17" style:family="paragraph" style:parent-style-name="Standard">
      <style:paragraph-properties fo:break-before="auto" fo:text-indent="0cm" fo:line-height="115%" fo:margin-left="0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P18" style:family="paragraph" style:parent-style-name="Standard">
      <style:paragraph-properties fo:break-before="auto" fo:text-indent="0cm" fo:line-height="115%" fo:margin-left="0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P19" style:family="paragraph" style:parent-style-name="Standard">
      <style:paragraph-properties fo:break-before="auto" fo:text-indent="0cm" fo:line-height="115%" fo:margin-left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T19_25" style:family="text"/>
    <style:style style:name="T19_26" style:family="text"/>
    <style:style style:name="T19_27" style:family="text"/>
    <style:style style:name="T19_28" style:family="text"/>
    <style:style style:name="T19_29" style:family="text"/>
    <style:style style:name="P20" style:family="paragraph" style:parent-style-name="Standard">
      <style:paragraph-properties fo:break-before="auto" fo:text-indent="0cm" fo:line-height="115%" fo:margin-left="0cm" style:writing-mode="lr-tb"/>
    </style:style>
    <style:style style:name="P21" style:family="paragraph" style:parent-style-name="Standard">
      <style:paragraph-properties fo:break-before="auto" fo:text-indent="0cm" fo:line-height="115%" fo:margin-left="0cm" style:writing-mode="lr-tb"/>
    </style:style>
    <style:style style:name="T21_1" style:family="text"/>
    <style:style style:name="T21_2" style:family="text"/>
    <style:style style:name="P22" style:family="paragraph" style:parent-style-name="Standard">
      <style:paragraph-properties fo:break-before="auto" fo:text-indent="0cm" fo:line-height="115%" fo:margin-left="0cm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P23" style:family="paragraph" style:parent-style-name="Standard">
      <style:paragraph-properties fo:break-before="auto" fo:text-indent="0cm" fo:line-height="115%" fo:margin-left="0cm" style:writing-mode="lr-tb"/>
    </style:style>
  </office:automatic-styles>
  <office:body>
    <office:text>
      <text:h text:style-name="P1" text:outline-level="10"><text:bookmark-start text:name="h.bgsnc4flcups"/><text:bookmark-end text:name="h.bgsnc4flcups"/><text:span text:style-name="T1_1">Finishing</text:span><text:span text:style-name="T1_2"><text:s/></text:span><text:span text:style-name="T1_3">a</text:span><text:span text:style-name="T1_4"><text:s/></text:span><text:span text:style-name="T1_5">board</text:span></text:h>
      <text:p text:style-name="P2"><text:span text:style-name="T2_1">-<text:s/></text:span><text:span text:style-name="T2_2">Verify</text:span><text:span text:style-name="T2_3"><text:s/></text:span><text:span text:style-name="T2_4">P</text:span><text:span text:style-name="T2_5">/</text:span><text:span text:style-name="T2_6">J</text:span><text:span text:style-name="T2_7"><text:s/></text:span><text:span text:style-name="T2_8">Naming</text:span></text:p>
      <text:p text:style-name="P3"><text:span text:style-name="T3_1">-<text:s/></text:span><text:span text:style-name="T3_2">Add</text:span><text:span text:style-name="T3_3"><text:s/></text:span><text:span text:style-name="T3_4">Makermod</text:span><text:span text:style-name="T3_5"><text:s/></text:span><text:span text:style-name="T3_6">logo</text:span><text:span text:style-name="T3_7"><text:s/></text:span><text:span text:style-name="T3_8">to</text:span><text:span text:style-name="T3_9"><text:s/></text:span><text:span text:style-name="T3_10">bottom</text:span><text:span text:style-name="T3_11"><text:s/></text:span><text:span text:style-name="T3_12">silk</text:span><text:span text:style-name="T3_13"><text:s/></text:span><text:span text:style-name="T3_14">under</text:span><text:span text:style-name="T3_15"><text:s/></text:span><text:span text:style-name="T3_16">a</text:span><text:span text:style-name="T3_17"><text:s/></text:span><text:span text:style-name="T3_18">RAF</text:span><text:span text:style-name="T3_19"><text:s/>(</text:span><text:span text:style-name="T3_20">engunneer</text:span><text:span text:style-name="T3_21">-</text:span><text:span text:style-name="T3_22">helper</text:span><text:span text:style-name="T3_23">.</text:span><text:span text:style-name="T3_24">lbr</text:span><text:span text:style-name="T3_25">)</text:span></text:p>
      <text:p text:style-name="P4"><text:span text:style-name="T4_1">-<text:s/></text:span><text:span text:style-name="T4_2">Add</text:span><text:span text:style-name="T4_3"><text:s/></text:span><text:span text:style-name="T4_4">OSHW</text:span><text:span text:style-name="T4_5"><text:s/></text:span><text:span text:style-name="T4_6">logo</text:span><text:span text:style-name="T4_7"><text:s/>(</text:span><text:span text:style-name="T4_8">Sparkfun</text:span><text:span text:style-name="T4_9">-</text:span><text:span text:style-name="T4_10">Aesthetic</text:span><text:span text:style-name="T4_11">.</text:span><text:span text:style-name="T4_12">lbr</text:span><text:span text:style-name="T4_13">)</text:span></text:p>
      <text:p text:style-name="P5"><text:span text:style-name="T5_1">-<text:s/></text:span><text:span text:style-name="T5_2">Add</text:span><text:span text:style-name="T5_3"><text:s/></text:span><text:span text:style-name="T5_4">board</text:span><text:span text:style-name="T5_5"><text:s/></text:span><text:span text:style-name="T5_6">name</text:span><text:span text:style-name="T5_7"><text:s/></text:span><text:span text:style-name="T5_8">in</text:span><text:span text:style-name="T5_9"><text:s/></text:span><text:span text:style-name="T5_10">bottom</text:span><text:span text:style-name="T5_11"><text:s/></text:span><text:span text:style-name="T5_12">copper</text:span><text:span text:style-name="T5_13"><text:s/>“</text:span><text:span text:style-name="T5_14">MM</text:span><text:span text:style-name="T5_15">_</text:span><text:span text:style-name="T5_16">BRD</text:span><text:span text:style-name="T5_17">_</text:span><text:span text:style-name="T5_18">NAME</text:span><text:span text:style-name="T5_19">#”<text:s/></text:span><text:span text:style-name="T5_20">centered</text:span><text:span text:style-name="T5_21"><text:s/></text:span><text:span text:style-name="T5_22">under</text:span><text:span text:style-name="T5_23"><text:s/></text:span><text:span text:style-name="T5_24">RA</text:span><text:span text:style-name="T5_25"><text:s/></text:span><text:span text:style-name="T5_26">Male</text:span><text:span text:style-name="T5_27"><text:s/></text:span><text:span text:style-name="T5_28">plastic</text:span><text:span text:style-name="T5_29"><text:s/></text:span><text:span text:style-name="T5_30">outline</text:span></text:p>
      <text:p text:style-name="P6"><text:span text:style-name="T6_1">Vector</text:span><text:span text:style-name="T6_2"><text:s/></text:span><text:span text:style-name="T6_3">Size</text:span><text:span text:style-name="T6_4"><text:s/>45<text:s/></text:span><text:span text:style-name="T6_5">mil</text:span><text:span text:style-name="T6_6"><text:s/>15%,<text:s/></text:span><text:span text:style-name="T6_7">Align</text:span><text:span text:style-name="T6_8"><text:s/></text:span><text:span text:style-name="T6_9">such</text:span><text:span text:style-name="T6_10"><text:s/></text:span><text:span text:style-name="T6_11">that</text:span><text:span text:style-name="T6_12"><text:s/></text:span><text:span text:style-name="T6_13">text</text:span><text:span text:style-name="T6_14"><text:s/></text:span><text:span text:style-name="T6_15">top</text:span><text:span text:style-name="T6_16"><text:s/></text:span><text:span text:style-name="T6_17">is</text:span><text:span text:style-name="T6_18"><text:s/></text:span><text:span text:style-name="T6_19">to</text:span><text:span text:style-name="T6_20"><text:s/></text:span><text:span text:style-name="T6_21">edge</text:span><text:span text:style-name="T6_22"><text:s/></text:span><text:span text:style-name="T6_23">of</text:span><text:span text:style-name="T6_24"><text:s/></text:span><text:span text:style-name="T6_25">board</text:span><text:span text:style-name="T6_26">,<text:s/>150<text:s/></text:span><text:span text:style-name="T6_27">mil</text:span><text:span text:style-name="T6_28"><text:s/></text:span><text:span text:style-name="T6_29">west</text:span><text:span text:style-name="T6_30"><text:s/></text:span><text:span text:style-name="T6_31">of</text:span><text:span text:style-name="T6_32"><text:s/></text:span><text:span text:style-name="T6_33">double</text:span><text:span text:style-name="T6_34"><text:s/></text:span><text:span text:style-name="T6_35">RA</text:span><text:span text:style-name="T6_36"><text:s/></text:span><text:span text:style-name="T6_37">position</text:span><text:span text:style-name="T6_38">.<text:s/>(100<text:s/></text:span><text:span text:style-name="T6_39">mil</text:span><text:span text:style-name="T6_40"><text:s/></text:span><text:span text:style-name="T6_41">west</text:span><text:span text:style-name="T6_42"><text:s/></text:span><text:span text:style-name="T6_43">of</text:span><text:span text:style-name="T6_44"><text:s/></text:span><text:span text:style-name="T6_45">single</text:span><text:span text:style-name="T6_46">)</text:span></text:p>
      <text:p text:style-name="P7"><text:span text:style-name="T7_1">-<text:s/></text:span><text:span text:style-name="T7_2">Add</text:span><text:span text:style-name="T7_3"><text:s/>“</text:span><text:span text:style-name="T7_4">MakerMod</text:span><text:span text:style-name="T7_5">”<text:s/></text:span><text:span text:style-name="T7_6">as</text:span><text:span text:style-name="T7_7"><text:s/></text:span><text:span text:style-name="T7_8">label</text:span><text:span text:style-name="T7_9"><text:s/></text:span><text:span text:style-name="T7_10">in</text:span><text:span text:style-name="T7_11"><text:s/></text:span><text:span text:style-name="T7_12">Top</text:span><text:span text:style-name="T7_13"><text:s/></text:span><text:span text:style-name="T7_14">Copper</text:span><text:span text:style-name="T7_15">,<text:s/></text:span><text:span text:style-name="T7_16">Top</text:span><text:span text:style-name="T7_17"><text:s/></text:span><text:span text:style-name="T7_18">Right</text:span><text:span text:style-name="T7_19"><text:s/></text:span><text:span text:style-name="T7_20">Corner</text:span><text:span text:style-name="T7_21"><text:s/></text:span><text:span text:style-name="T7_22">if</text:span><text:span text:style-name="T7_23"><text:s/></text:span><text:span text:style-name="T7_24">possible</text:span></text:p>
      <text:p text:style-name="P8"><text:span text:style-name="T8_1">Vector</text:span><text:span text:style-name="T8_2"><text:s/></text:span><text:span text:style-name="T8_3">Size</text:span><text:span text:style-name="T8_4"><text:s/>60<text:s/></text:span><text:span text:style-name="T8_5">mil</text:span><text:span text:style-name="T8_6"><text:s/>14%</text:span></text:p>
      <text:p text:style-name="P9"><text:span text:style-name="T9_1">-<text:s/></text:span><text:span text:style-name="T9_2">Add</text:span><text:span text:style-name="T9_3"><text:s/>“</text:span><text:span text:style-name="T9_4">MakerMod</text:span><text:span text:style-name="T9_5">”<text:s/></text:span><text:span text:style-name="T9_6">as</text:span><text:span text:style-name="T9_7"><text:s/></text:span><text:span text:style-name="T9_8">label</text:span><text:span text:style-name="T9_9"><text:s/></text:span><text:span text:style-name="T9_10">in</text:span><text:span text:style-name="T9_11"><text:s/></text:span><text:span text:style-name="T9_12">Top</text:span><text:span text:style-name="T9_13"><text:s/></text:span><text:span text:style-name="T9_14">Silk</text:span><text:span text:style-name="T9_15"><text:s/>(</text:span><text:span text:style-name="T9_16">tNames</text:span><text:span text:style-name="T9_17">),<text:s/></text:span><text:span text:style-name="T9_18">if</text:span><text:span text:style-name="T9_19"><text:s/></text:span><text:span text:style-name="T9_20">possible</text:span></text:p>
      <text:p text:style-name="P10"><text:span text:style-name="T10_1">Vector</text:span><text:span text:style-name="T10_2"><text:s/></text:span><text:span text:style-name="T10_3">Size</text:span><text:span text:style-name="T10_4"><text:s/>80<text:s/></text:span><text:span text:style-name="T10_5">mil</text:span><text:span text:style-name="T10_6"><text:s/>14%</text:span></text:p>
      <text:p text:style-name="P11"><text:span text:style-name="T11_1">-<text:s/></text:span><text:span text:style-name="T11_2">Add</text:span><text:span text:style-name="T11_3"><text:s/></text:span><text:span text:style-name="T11_4">Version</text:span><text:span text:style-name="T11_5"><text:s/>“</text:span><text:span text:style-name="T11_6">v</text:span><text:span text:style-name="T11_7">1.</text:span><text:span text:style-name="T11_8">x</text:span><text:span text:style-name="T11_9">”<text:s/></text:span><text:span text:style-name="T11_10">in</text:span><text:span text:style-name="T11_11"><text:s/></text:span><text:span text:style-name="T11_12">Top</text:span><text:span text:style-name="T11_13"><text:s/></text:span><text:span text:style-name="T11_14">Copper</text:span><text:span text:style-name="T11_15">,<text:s/></text:span><text:span text:style-name="T11_16">align</text:span><text:span text:style-name="T11_17"><text:s/></text:span><text:span text:style-name="T11_18">bottom</text:span><text:span text:style-name="T11_19">-</text:span><text:span text:style-name="T11_20">right</text:span><text:span text:style-name="T11_21"><text:s/>(</text:span><text:span text:style-name="T11_22">or</text:span><text:span text:style-name="T11_23"><text:s/></text:span><text:span text:style-name="T11_24">b</text:span><text:span text:style-name="T11_25">-</text:span><text:span text:style-name="T11_26">left</text:span><text:span text:style-name="T11_27">)<text:s/>25<text:s/></text:span><text:span text:style-name="T11_28">mil</text:span><text:span text:style-name="T11_29"><text:s/></text:span><text:span text:style-name="T11_30">from</text:span><text:span text:style-name="T11_31"><text:s/></text:span><text:span text:style-name="T11_32">corner</text:span><text:span text:style-name="T11_33"><text:s/></text:span><text:span text:style-name="T11_34">b</text:span><text:span text:style-name="T11_35">-</text:span><text:span text:style-name="T11_36">r</text:span><text:span text:style-name="T11_37"><text:s/>(</text:span><text:span text:style-name="T11_38">or</text:span><text:span text:style-name="T11_39"><text:s/></text:span><text:span text:style-name="T11_40">b</text:span><text:span text:style-name="T11_41">-</text:span><text:span text:style-name="T11_42">l</text:span><text:span text:style-name="T11_43">)</text:span></text:p>
      <text:p text:style-name="P12"><text:span text:style-name="T12_1"><text:tab/></text:span><text:span text:style-name="T12_2">Vector</text:span><text:span text:style-name="T12_3"><text:s/></text:span><text:span text:style-name="T12_4">size</text:span><text:span text:style-name="T12_5"><text:s/>60<text:s/></text:span><text:span text:style-name="T12_6">mil</text:span><text:span text:style-name="T12_7"><text:s/>14%</text:span></text:p>
      <text:p text:style-name="P13"><text:span text:style-name="T13_1">-<text:s/>“</text:span><text:span text:style-name="T13_2">Run</text:span><text:span text:style-name="T13_3"><text:s/></text:span><text:span text:style-name="T13_4">normalize</text:span><text:span text:style-name="T13_5">-</text:span><text:span text:style-name="T13_6">text</text:span><text:span text:style-name="T13_7">”<text:s/></text:span><text:span text:style-name="T13_8">with</text:span><text:span text:style-name="T13_9"><text:s/>40<text:s/></text:span><text:span text:style-name="T13_10">mil</text:span><text:span text:style-name="T13_11"><text:s/>4<text:s/></text:span><text:span text:style-name="T13_12">mil</text:span><text:span text:style-name="T13_13"><text:s/>(11%)<text:s/></text:span><text:span text:style-name="T13_14">width</text:span><text:span text:style-name="T13_15"><text:s/></text:span><text:span text:style-name="T13_16">to</text:span><text:span text:style-name="T13_17"><text:s/></text:span><text:span text:style-name="T13_18">make</text:span><text:span text:style-name="T13_19"><text:s/></text:span><text:span text:style-name="T13_20">all</text:span><text:span text:style-name="T13_21"><text:s/></text:span><text:span text:style-name="T13_22">silk</text:span><text:span text:style-name="T13_23"><text:s/></text:span><text:span text:style-name="T13_24">text</text:span><text:span text:style-name="T13_25"><text:s/></text:span><text:span text:style-name="T13_26">right</text:span><text:span text:style-name="T13_27"><text:s/></text:span><text:span text:style-name="T13_28">size</text:span></text:p>
      <text:p text:style-name="P14"><text:span text:style-name="T14_1">-<text:s/></text:span><text:span text:style-name="T14_2">Check</text:span><text:span text:style-name="T14_3"><text:s/></text:span><text:span text:style-name="T14_4">placement</text:span><text:span text:style-name="T14_5"><text:s/></text:span><text:span text:style-name="T14_6">of</text:span><text:span text:style-name="T14_7"><text:s/></text:span><text:span text:style-name="T14_8">all</text:span><text:span text:style-name="T14_9"><text:s/></text:span><text:span text:style-name="T14_10">silk</text:span><text:span text:style-name="T14_11"><text:s/></text:span><text:span text:style-name="T14_12">text</text:span></text:p>
      <text:p text:style-name="P15"><text:span text:style-name="T15_1"><text:tab/></text:span><text:span text:style-name="T15_2">No</text:span><text:span text:style-name="T15_3"><text:s/></text:span><text:span text:style-name="T15_4">Vias</text:span><text:span text:style-name="T15_5"><text:s/></text:span><text:span text:style-name="T15_6">under</text:span><text:span text:style-name="T15_7"><text:s/></text:span><text:span text:style-name="T15_8">silk</text:span><text:span text:style-name="T15_9"><text:s/></text:span><text:span text:style-name="T15_10">if</text:span><text:span text:style-name="T15_11"><text:s/></text:span><text:span text:style-name="T15_12">possible</text:span><text:span text:style-name="T15_13">.</text:span></text:p>
      <text:p text:style-name="P16"><text:span text:style-name="T16_1">-<text:s/></text:span><text:span text:style-name="T16_2">Radius</text:span><text:span text:style-name="T16_3"><text:s/></text:span><text:span text:style-name="T16_4">sharp</text:span><text:span text:style-name="T16_5"><text:s/></text:span><text:span text:style-name="T16_6">edges</text:span><text:span text:style-name="T16_7"><text:s/>25<text:s/></text:span><text:span text:style-name="T16_8">or</text:span><text:span text:style-name="T16_9"><text:s/>50<text:s/></text:span><text:span text:style-name="T16_10">mil</text:span><text:span text:style-name="T16_11">.</text:span></text:p>
      <text:p text:style-name="P17"><text:span text:style-name="T17_1">-<text:s/></text:span><text:span text:style-name="T17_2">Check</text:span><text:span text:style-name="T17_3"><text:s/></text:span><text:span text:style-name="T17_4">traces</text:span><text:span text:style-name="T17_5"><text:s/></text:span><text:span text:style-name="T17_6">for</text:span><text:span text:style-name="T17_7"><text:s/></text:span><text:span text:style-name="T17_8">sharp</text:span><text:span text:style-name="T17_9"><text:s/></text:span><text:span text:style-name="T17_10">corners</text:span><text:span text:style-name="T17_11">.</text:span></text:p>
      <text:p text:style-name="P18"><text:span text:style-name="T18_1">-<text:s/></text:span><text:span text:style-name="T18_2">Run</text:span><text:span text:style-name="T18_3"><text:s/></text:span><text:span text:style-name="T18_4">DRC</text:span><text:span text:style-name="T18_5"><text:s/></text:span><text:span text:style-name="T18_6">with</text:span><text:span text:style-name="T18_7"><text:s/></text:span><text:span text:style-name="T18_8">LaenPCB</text:span></text:p>
      <text:p text:style-name="P19"><text:span text:style-name="T19_1">-<text:s/></text:span><text:span text:style-name="T19_2">Final</text:span><text:span text:style-name="T19_3"><text:s/>.</text:span><text:span text:style-name="T19_4">brd</text:span><text:span text:style-name="T19_5"><text:s/></text:span><text:span text:style-name="T19_6">file</text:span><text:span text:style-name="T19_7"><text:s/></text:span><text:span text:style-name="T19_8">from</text:span><text:span text:style-name="T19_9"><text:s/></text:span><text:span text:style-name="T19_10">Eagle</text:span><text:span text:style-name="T19_11"><text:s/></text:span><text:span text:style-name="T19_12">can</text:span><text:span text:style-name="T19_13"><text:s/></text:span><text:span text:style-name="T19_14">be</text:span><text:span text:style-name="T19_15"><text:s/></text:span><text:span text:style-name="T19_16">submitted</text:span><text:span text:style-name="T19_17"><text:s/></text:span><text:span text:style-name="T19_18">as</text:span><text:span text:style-name="T19_19">-</text:span><text:span text:style-name="T19_20">is</text:span><text:span text:style-name="T19_21"><text:s/></text:span><text:span text:style-name="T19_22">without</text:span><text:span text:style-name="T19_23"><text:s/></text:span><text:span text:style-name="T19_24">Gerbers</text:span><text:span text:style-name="T19_25"><text:s/></text:span><text:span text:style-name="T19_26">to</text:span><text:span text:style-name="T19_27"><text:s/></text:span><text:span text:style-name="T19_28">OSHpark</text:span><text:span text:style-name="T19_29">.</text:span></text:p>
      <text:p text:style-name="P20"/>
      <text:p text:style-name="P21"><text:span text:style-name="T21_1">TODO</text:span><text:span text:style-name="T21_2">:</text:span></text:p>
      <text:p text:style-name="P22"><text:span text:style-name="T22_1">MakerMod</text:span><text:span text:style-name="T22_2"><text:s/></text:span><text:span text:style-name="T22_3">logo</text:span><text:span text:style-name="T22_4"><text:s/></text:span><text:span text:style-name="T22_5">in</text:span><text:span text:style-name="T22_6"><text:s/></text:span><text:span text:style-name="T22_7">exposed</text:span><text:span text:style-name="T22_8"><text:s/></text:span><text:span text:style-name="T22_9">copper</text:span><text:span text:style-name="T22_10"><text:s/>(</text:span><text:span text:style-name="T22_11">Top</text:span><text:span text:style-name="T22_12"><text:s/>+<text:s/></text:span><text:span text:style-name="T22_13">tStop</text:span><text:span text:style-name="T22_14">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